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274</text:p>
          </table:table-cell>
          <table:table-cell table:number-columns-repeated="4" table:style-name="ce10"/>
          <table:table-cell office:value-type="string" table:style-name="ce12">
            <text:p>20.05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0101038:726</text:p>
          </table:table-cell>
          <table:covered-table-cell/>
          <table:table-cell office:value-type="float" office:value="521320" table:style-name="ce20">
            <text:p>521320,00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02.05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6:0101038:727</text:p>
          </table:table-cell>
          <table:covered-table-cell/>
          <table:table-cell office:value-type="float" office:value="488292.69" table:style-name="ce20">
            <text:p>488292,69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02.05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6:1301015:308</text:p>
          </table:table-cell>
          <table:covered-table-cell/>
          <table:table-cell office:value-type="float" office:value="537240" table:style-name="ce20">
            <text:p>537240,00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02.05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33:0003001:3394</text:p>
          </table:table-cell>
          <table:covered-table-cell/>
          <table:table-cell office:value-type="float" office:value="451449.44" table:style-name="ce22">
            <text:p>451449,44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7">
            <text:p>02.05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33:00027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3" table:number-rows-spanned="1" table:style-name="ce2">
            <text:p>36:33:00027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1BAE8E80DFAAAECCF20378BA8DBE1B3177924DA7A7C39C38A5A26B2E2DCDE64105D0EEE4B1F8CA098379948A67E9DA7FA822DF30AAC18E37D346C35F3DF5C1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6-05-20T08:34:54Z</meta:creation-date>
    <dc:date>2026-05-20T08:34:55Z</dc:date>
  </office:meta>
</office:document-meta>
</file>